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uitenweg 13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november 2024 een aanvraag met zaaknummer <text:span text:style-name="nadrukvet">Z2024-00002584 </text:span>hebben ontvangen voor het verhogen van de nok en plaatsen van twee dakkapellen (voor- en achterzijde) op de locatie <text:span text:style-name="nadrukvet">Buitenweg 13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dec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904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4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4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84</meta:user-defined>
    <meta:user-defined meta:name="DCTERMS.abstract">Ingekomen aanvraag - Buitenweg 13 in Sas van Gent</meta:user-defined>
    <dc:language>nl</dc:language>
    <meta:user-defined meta:name="OVERHEIDop.locatietype/OVERHEIDop.gebiedsmarkering">Vlak</meta:user-defined>
    <meta:user-defined meta:name="DC.title">Ingekomen aanvraag - Buitenweg 13 in Sas van Gent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9042</meta:user-defined>
    <meta:user-defined meta:name="OVERHEIDop.GmbID/DC.identifier">gmb-2024-499042</meta:user-defined>
    <meta:user-defined meta:name="OVERHEIDop.versieInformatie"/>
  </office:meta>
</office:document-meta>
</file>