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ontheffing alcoholwet) Tapasbar Vino y M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8 t/m vrijdag 22 november 2024 de volgende vergunningen c.q. ontheffingen zijn verleend:</text:p>
            <text:p text:style-name="tussenkopcur">22 november 2024</text:p>
            <text:p text:style-name="tussenkopcur">Ontheffing Alcoholwet (tijdelijk) - (burg.)</text:p>
            <text:p text:style-name="common-al">Tapasbar Vino y Mas = schenken en/of verkopen zwak-alcoholhoudende dranken tijdens de Kerstfair in de tent op het plein/terras van IJssalon Martino’s aan de Frederik van de Paltshof in Rhenen op zaterdag 14 december 2024 van 10.00 uur tot 18.00 uur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904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4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4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ontheffing alcoholwet) Tapasbar Vino y Mas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041</meta:user-defined>
    <meta:user-defined meta:name="OVERHEIDop.GmbID/DC.identifier">gmb-2024-499041</meta:user-defined>
    <meta:user-defined meta:name="OVERHEIDop.versieInformatie"/>
  </office:meta>
</office:document-meta>
</file>