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18 november 2024</text:p>
            <text:p text:style-name="tussenkopcur">Tijdelijke reclame-uiting (b&amp;w)</text:p>
            <text:p text:style-name="common-al">Driehoekbuitenreclame Benelux BV = tijdelijke reclame-uitingen (driehoeksborden) gedurende de periode van donderdag 2 t/m woensdag 15 januari 2025 in de gemeente Rhenen t.b.v. de ‘Open Dag’ van het Rijn IJssel college op 15 januari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3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Rijn IJssel Colle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35</meta:user-defined>
    <meta:user-defined meta:name="OVERHEIDop.GmbID/DC.identifier">gmb-2024-499035</meta:user-defined>
    <meta:user-defined meta:name="OVERHEIDop.versieInformatie"/>
  </office:meta>
</office:document-meta>
</file>