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Middelhovenstraat 14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november 2024 een aanvraag met zaaknummer<text:span text:style-name="nadrukvet"> Z2024-00002574</text:span> hebben ontvangen voor het plaatsen van een dakkapel (voorgevel) op de locatie <text:span text:style-name="nadrukvet">van Middelhovenstraat 14a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03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4</meta:user-defined>
    <meta:user-defined meta:name="DCTERMS.abstract">Ingekomen aanvraag - van Middelhovenstraat 14a in Axel</meta:user-defined>
    <dc:language>nl</dc:language>
    <meta:user-defined meta:name="OVERHEIDop.locatietype/OVERHEIDop.gebiedsmarkering">Vlak</meta:user-defined>
    <meta:user-defined meta:name="DC.title">Ingekomen aanvraag - van Middelhovenstraat 14a in Ax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033</meta:user-defined>
    <meta:user-defined meta:name="OVERHEIDop.GmbID/DC.identifier">gmb-2024-499033</meta:user-defined>
    <meta:user-defined meta:name="OVERHEIDop.versieInformatie"/>
  </office:meta>
</office:document-meta>
</file>