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tijdelijke verkeersmaatregelen) St. Sterc Rhenen Kerstfa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8 t/m vrijdag 22 november 2024 de volgende vergunningen c.q. ontheffingen zijn verleend:</text:p>
            <text:p text:style-name="tussenkopcur">22 november 2024</text:p>
            <text:p text:style-name="tussenkopcur">Evenementen / activiteiten (burg.)</text:p>
            <text:p text:style-name="common-al">St. Sterc Rhenen = Kerstfair in het centrum en in de benedenstad van Rhenen (Frederik van de Paltshof {beide zijden}, Kruisstraat &amp; Kerstraat) op zaterdag 14 december 2024 van 10.00 uur tot 18.00 uur.</text:p>
            <text:p text:style-name="common-al"/>
            <text:p text:style-name="common-al">
            <text:span text:style-name="nadrukvet">Tijdelijke verkeersmaatregelen; t.b.v.</text:span>
          </text:p>
            <text:p text:style-name="common-al">de ‘Kerstfair’ wordt de Frederik van de Paltshof (lage ged.), de Kruisstraat en de Kerkstraat in Rhenen afgesloten voor al het verkeer op zaterdag 14 december 2024 van 06.00 uur tot 22.00 uur. </text:p>
            <text:p text:style-name="common-al">
            <text:span text:style-name="nadrukvet">Let op!</text:span> Gedurende deze periode is eveneens een parkeerverbod met de huidige wegsleepregeling van toepassing/kracht op/aan de Frederik van de Paltshof, de Kruisstraat en de Kerkstraat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0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Rhenen – vergunning c.q. ontheffing (evenement+tijdelijke verkeersmaatregelen) St. Sterc Rhenen Kerstfair</meta:user-defined>
    <meta:user-defined meta:name="DCTERMS.W3CDTF/DCTERMS.available">2024-11-27</meta:user-defined>
    <meta:user-defined meta:name="DCTERMS.W3CDTF/OVERHEIDop.jaargang">2024</meta:user-defined>
    <meta:user-defined meta:name="OVERHEIDop.publicationIssue">499032</meta:user-defined>
    <meta:user-defined meta:name="OVERHEIDop.GmbID/DC.identifier">gmb-2024-499032</meta:user-defined>
    <meta:user-defined meta:name="OVERHEIDop.versieInformatie"/>
  </office:meta>
</office:document-meta>
</file>