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ontheffing alcoholwet) CV Cúnehearen Kerst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18 t/m vrijdag 22 november 2024 de volgende vergunningen c.q. ontheffingen zijn verleend:</text:p>
            <text:p text:style-name="tussenkopcur">21 november 2024</text:p>
            <text:p text:style-name="tussenkopcur">Evenementen / activiteiten (burg.)</text:p>
            <text:p text:style-name="common-al">CV Cúnehearen = Kerstactiviteiten Cúnehearen op donderdag 12 december 2024 van 16.00 uur tot 21.00 uur (Kerstborrel Bedrijvenkring Rhenen), op vrijdag 13 december 2024 van 12.00 uur tot 16.00 uur (Kerstbingo voor ouderen), op vrijdag 13 december 2024 van 16.00 uur tot 20.00 uur (besloten Kerstborrel), op zaterdag 14 december 2024 van 10.00 uur tot 15.00 uur (Kerstfair) en op zaterdag 14 december 2024 van 15.00 uur tot 21.00 uur (Kerstborrel Cúnehearen) in de tent op het ‘Henk Deysplein’ aan de Molenstraat in Rhenen.</text:p>
            <text:p text:style-name="common-al"/>
            <text:p text:style-name="tussenkopcur">Ontheffing Alcoholwet (tijdelijk) – (burg.)</text:p>
            <text:p text:style-name="common-al">Restaurant De Koning van Denemarken = schenken en/of verkopen zwak-alcoholhoudende dranken tijdens de Kerstactiviteiten Cúnehearen in de tent op het ‘Henk Deysplein’ aan de Molenstraat in Rhenen op donderdag 12 december 2024 van 16.00 uur tot 21.00 uur, op vrijdag 13 december 2024 van 12.00 uur tot 20.00 uur en op zaterdag 14 december 2024 van 10.00 uur tot 21.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90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evenement+ontheffing alcoholwet) CV Cúnehearen Kerstactiviteiten</meta:user-defined>
    <meta:user-defined meta:name="DCTERMS.W3CDTF/DCTERMS.available">2024-11-27</meta:user-defined>
    <meta:user-defined meta:name="DCTERMS.W3CDTF/OVERHEIDop.jaargang">2024</meta:user-defined>
    <meta:user-defined meta:name="OVERHEIDop.publicationIssue">499031</meta:user-defined>
    <meta:user-defined meta:name="OVERHEIDop.GmbID/DC.identifier">gmb-2024-499031</meta:user-defined>
    <meta:user-defined meta:name="OVERHEIDop.versieInformatie"/>
  </office:meta>
</office:document-meta>
</file>