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ationsweg 1, 3631AJ Nieuwersluis - het plaatsen van zonnepanelen en het vervangen van de beglaz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4</text:p>
            <text:p text:style-name="common-al">Zaaknummer: Z2024-00001865</text:p>
            <text:p text:style-name="common-al">U kunt bezwaar maken tot en met 6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0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65</meta:user-defined>
    <meta:user-defined meta:name="DCTERMS.abstract">Betreft: Beschikking op aanvraag op locatie Stationsweg 1, 3631AJ Nieuwersluis</meta:user-defined>
    <dc:language>nl</dc:language>
    <meta:user-defined meta:name="OVERHEIDop.locatietype/OVERHEIDop.gebiedsmarkering">Vlak</meta:user-defined>
    <meta:user-defined meta:name="DC.title">Gemeente Stichtse Vecht - Omgevingsvergunning Stationsweg 1, 3631AJ Nieuwersluis - het plaatsen van zonnepanelen en het vervangen van de beglazing</meta:user-defined>
    <meta:user-defined meta:name="OVERHEIDop.datumEindeReactietermijn">2025-01-06</meta:user-defined>
    <meta:user-defined meta:name="OVERHEIDop.terinzageleggingBG">https://jeleefomgeving.nl/inzien/823214527/dbe1dbb3-ab55-11ef-a343-00505601200c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29</meta:user-defined>
    <meta:user-defined meta:name="OVERHEIDop.GmbID/DC.identifier">gmb-2024-499029</meta:user-defined>
    <meta:user-defined meta:name="OVERHEIDop.versieInformatie"/>
  </office:meta>
</office:document-meta>
</file>