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richten van werkzaamheden aan het hogedruk leidingnet van Gasunie, perceel: BMN02G236 (Slagmansdijk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perceel: BMN02G236 (Slagmansdijk Bathmen)</text:p>
            <text:p text:style-name="common-al">
            <text:span text:style-name="nadrukvet">Zaakomschrijving:</text:span> het verrichten van werkzaamheden aan het hogedruk leidingnet van Gasunie</text:p>
            <text:p text:style-name="common-al">
            <text:span text:style-name="nadrukvet">Zaaknummer:</text:span> Z2024-000098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0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56</meta:user-defined>
    <meta:user-defined meta:name="DCTERMS.abstract">het verrichten van werkzaamheden aan het hogedruk leidingnet van Gasu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richten van werkzaamheden aan het hogedruk leidingnet van Gasunie, perceel: BMN02G236 (Slagmansdijk Bathmen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28</meta:user-defined>
    <meta:user-defined meta:name="OVERHEIDop.GmbID/DC.identifier">gmb-2024-499028</meta:user-defined>
    <meta:user-defined meta:name="OVERHEIDop.versieInformatie"/>
  </office:meta>
</office:document-meta>
</file>