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ngelszstraat 9 2023ET Haarlem, 0392-2024-0164139, het plaatsen van dakramen en toevoegen platdakisolatie, ontvangen op 22-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02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2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2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4139</meta:user-defined>
    <meta:user-defined meta:name="DCTERMS.abstract">het plaatsen van dakramen en toevoegen platdakiso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ngelszstraat 9 2023ET Haarlem, 0392-2024-0164139, het plaatsen van dakramen en toevoegen platdakisolatie, ontvangen op 22-11-2024</meta:user-defined>
    <meta:user-defined meta:name="DCTERMS.W3CDTF/DCTERMS.available">2024-11-27</meta:user-defined>
    <meta:user-defined meta:name="DCTERMS.W3CDTF/OVERHEIDop.jaargang">2024</meta:user-defined>
    <meta:user-defined meta:name="OVERHEIDop.publicationIssue">499026</meta:user-defined>
    <meta:user-defined meta:name="OVERHEIDop.GmbID/DC.identifier">gmb-2024-499026</meta:user-defined>
    <meta:user-defined meta:name="OVERHEIDop.versieInformatie"/>
  </office:meta>
</office:document-meta>
</file>