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laan 112 2013TD Haarlem, 0392-2024-0164154, Het plaatsen van gevelbekleding aan de zijgevel, ontvangen op 23-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02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2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2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4154</meta:user-defined>
    <meta:user-defined meta:name="DCTERMS.abstract">Het plaatsen van gevelbekleding a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laan 112 2013TD Haarlem, 0392-2024-0164154, Het plaatsen van gevelbekleding aan de zijgevel, ontvangen op 23-11-2024</meta:user-defined>
    <meta:user-defined meta:name="DCTERMS.W3CDTF/DCTERMS.available">2024-11-27</meta:user-defined>
    <meta:user-defined meta:name="DCTERMS.W3CDTF/OVERHEIDop.jaargang">2024</meta:user-defined>
    <meta:user-defined meta:name="OVERHEIDop.publicationIssue">499025</meta:user-defined>
    <meta:user-defined meta:name="OVERHEIDop.GmbID/DC.identifier">gmb-2024-499025</meta:user-defined>
    <meta:user-defined meta:name="OVERHEIDop.versieInformatie"/>
  </office:meta>
</office:document-meta>
</file>