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straat 25-ZW 2013XE Haarlem, 0392-2024-0164189, het vervangen van kozijnen, ontvangen op 25-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02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2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2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4189</meta:user-defined>
    <meta:user-defined meta:name="DCTERMS.abstract">het vervangen van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idsestraat 25-ZW 2013XE Haarlem, 0392-2024-0164189, het vervangen van kozijnen, ontvangen op 25-11-2024</meta:user-defined>
    <meta:user-defined meta:name="DCTERMS.W3CDTF/DCTERMS.available">2024-11-27</meta:user-defined>
    <meta:user-defined meta:name="DCTERMS.W3CDTF/OVERHEIDop.jaargang">2024</meta:user-defined>
    <meta:user-defined meta:name="OVERHEIDop.publicationIssue">499020</meta:user-defined>
    <meta:user-defined meta:name="OVERHEIDop.GmbID/DC.identifier">gmb-2024-499020</meta:user-defined>
    <meta:user-defined meta:name="OVERHEIDop.versieInformatie"/>
  </office:meta>
</office:document-meta>
</file>