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Willem Buyslaan 18 2015EJ Haarlem, 0392-2024-0122221, het vervangen van de kozijnen aan de voorgevel, verzonden 25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90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2221</meta:user-defined>
    <meta:user-defined meta:name="DCTERMS.abstract">het 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Willem Buyslaan 18 2015EJ Haarlem, 0392-2024-0122221, het vervangen van de kozijnen aan de voorgevel, verzonden 25-11-20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19</meta:user-defined>
    <meta:user-defined meta:name="OVERHEIDop.GmbID/DC.identifier">gmb-2024-499019</meta:user-defined>
    <meta:user-defined meta:name="OVERHEIDop.versieInformatie"/>
  </office:meta>
</office:document-meta>
</file>