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het landelijk register kinderopvang van gastouderbureau Heemhuys B.V. op het adres P. Reicholtstraat 18 te Colmschate (280033-2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7 november 2024 </text:p>
            <text:p text:style-name="common-al"> </text:p>
            <text:p text:style-name="common-al">Op grond van artikel 8 Besluit landelijk register kinderopvang, register buitenlandse kinderopvang en personenregister kinderopvang maken wij bekend dat gastouderbureau Heemhuys B.V. op het adres P. Reicholtstraat 18 te Colmschate met LRK-registratienummer 56487152 op eigen verzoek per </text:p>
            <text:p text:style-name="last-al">15 november 2024 uit het landelijk register kinderopvang is verwijd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901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1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1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wijdering uit het landelijk register kinderopvang van gastouderbureau Heemhuys B.V. op het adres P. Reicholtstraat 18 te Colmschate (280033-2024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15</meta:user-defined>
    <meta:user-defined meta:name="OVERHEIDop.GmbID/DC.identifier">gmb-2024-499015</meta:user-defined>
    <meta:user-defined meta:name="OVERHEIDop.versieInformatie"/>
  </office:meta>
</office:document-meta>
</file>