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leggen van een inrit van gebroken puin/halfverharding,  Ten Havesweg Lettele (nabij: Ten Havesweg 3, 7434RK Lette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-11-2024</text:span>
          </text:p>
            <text:p text:style-name="common-al">
            <text:span text:style-name="nadrukvet">Locatie:</text:span> Ten Havesweg Lettele (nabij: Ten Havesweg 3, 7434RK Lettele)</text:p>
            <text:p text:style-name="common-al">
            <text:span text:style-name="nadrukvet">Zaakomschrijving:</text:span> het aanleggen van een inrit van gebroken puin/halfverharding</text:p>
            <text:p text:style-name="common-al">
            <text:span text:style-name="nadrukvet">Zaaknummer:</text:span> Z2024-000098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901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45</meta:user-defined>
    <meta:user-defined meta:name="DCTERMS.abstract">het aanleggen van een inrit van gebroken puin/halfverhar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aanleggen van een inrit van gebroken puin/halfverharding,  Ten Havesweg Lettele (nabij: Ten Havesweg 3, 7434RK Lettele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13</meta:user-defined>
    <meta:user-defined meta:name="OVERHEIDop.GmbID/DC.identifier">gmb-2024-499013</meta:user-defined>
    <meta:user-defined meta:name="OVERHEIDop.versieInformatie"/>
  </office:meta>
</office:document-meta>
</file>