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lstraat 51, 4231 B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een aanvraag omgevingsvergunning (regulier) ontvangen voor het perceel Tolstraat 51, 4231 BB Meerkerk. De aanvraag is geregistreerd onder zaaknummer OVR-2024-006385. De aanvraag betreft het plaatsen van een aankondigingsbord ten behoeve van kerkelijke activitei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85</meta:user-defined>
    <dc:language>nl</dc:language>
    <meta:user-defined meta:name="OVERHEIDop.locatietype/OVERHEIDop.gebiedsmarkering">Punt</meta:user-defined>
    <meta:user-defined meta:name="DC.title">Ingekomen aanvraag omgevingsvergunning Tolstraat 51, 4231 BB Meerker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7</meta:user-defined>
    <meta:user-defined meta:name="OVERHEIDop.GmbID/DC.identifier">gmb-2024-499007</meta:user-defined>
    <meta:user-defined meta:name="OVERHEIDop.versieInformatie"/>
  </office:meta>
</office:document-meta>
</file>