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kter Reilinghplein 1, 4141 D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4 heeft de gemeente een aanvraag omgevingsvergunning (regulier) ontvangen voor het perceel Dokter Reilinghplein 1, 4141 DA Leerdam. De aanvraag is geregistreerd onder zaaknummer OVR-2024-006381. De aanvraag betreft het kappen van diverse bomen ten behoeve van verbouwing gemeentehuis Leerda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900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6381</meta:user-defined>
    <dc:language>nl</dc:language>
    <meta:user-defined meta:name="OVERHEIDop.locatietype/OVERHEIDop.gebiedsmarkering">Punt</meta:user-defined>
    <meta:user-defined meta:name="DC.title">Ingekomen aanvraag omgevingsvergunning Dokter Reilinghplein 1, 4141 DA Leerda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04</meta:user-defined>
    <meta:user-defined meta:name="OVERHEIDop.GmbID/DC.identifier">gmb-2024-499004</meta:user-defined>
    <meta:user-defined meta:name="OVERHEIDop.versieInformatie"/>
  </office:meta>
</office:document-meta>
</file>