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ekdam 2, 4132 B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4 heeft de gemeente een aanvraag omgevingsvergunning (regulier) ontvangen voor het perceel Spekdam 2, 4132 BP Vianen. De aanvraag is geregistreerd onder zaaknummer OVR-2024-006380. De aanvraag betreft het plaatsen van een PostNL Pakket en briefautomaa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900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0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0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380</meta:user-defined>
    <dc:language>nl</dc:language>
    <meta:user-defined meta:name="OVERHEIDop.locatietype/OVERHEIDop.gebiedsmarkering">Punt</meta:user-defined>
    <meta:user-defined meta:name="DC.title">Ingekomen aanvraag omgevingsvergunning Spekdam 2, 4132 BP Vian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03</meta:user-defined>
    <meta:user-defined meta:name="OVERHEIDop.GmbID/DC.identifier">gmb-2024-499003</meta:user-defined>
    <meta:user-defined meta:name="OVERHEIDop.versieInformatie"/>
  </office:meta>
</office:document-meta>
</file>