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 40, 4141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eft de gemeente een aanvraag omgevingsvergunning (regulier) ontvangen voor het perceel Meent 40, 4141 AC Leerdam. De aanvraag is geregistreerd onder zaaknummer OVR-2024-006379. De aanvraag betreft Plaatsing PostNL Pakket en briefautomaat binnen de gemeente Vijfheerenlan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00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79</meta:user-defined>
    <dc:language>nl</dc:language>
    <meta:user-defined meta:name="OVERHEIDop.locatietype/OVERHEIDop.gebiedsmarkering">Punt</meta:user-defined>
    <meta:user-defined meta:name="DC.title">Ingekomen aanvraag omgevingsvergunning Meent 40, 4141 AC Leer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02</meta:user-defined>
    <meta:user-defined meta:name="OVERHEIDop.GmbID/DC.identifier">gmb-2024-499002</meta:user-defined>
    <meta:user-defined meta:name="OVERHEIDop.versieInformatie"/>
  </office:meta>
</office:document-meta>
</file>