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realiseren van een bezorgrestaurant, het plaatsen van een afvoerpijp en het plaatsen van handelsreclame (legaliseren), Brinkgreverweg 63B, 7413AB Deventer, [DVT00B17112] Deventer B 17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5-11-2024</text:span>
          </text:p>
            <text:p text:style-name="common-al">
            <text:span text:style-name="nadrukvet">Locatie:</text:span> Brinkgreverweg 63B, 7413AB Deventer, [DVT00B17112] Deventer B 17112 </text:p>
            <text:p text:style-name="common-al">
            <text:span text:style-name="nadrukvet">Zaakomschrijving:</text:span> het realiseren van een bezorgrestaurant, het plaatsen van een afvoerpijp en het plaatsen van handelsreclame (legaliseren)</text:p>
            <text:p text:style-name="common-al">
            <text:span text:style-name="nadrukvet">Zaaknummer:</text:span> Z2024-000079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794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900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7944</meta:user-defined>
    <meta:user-defined meta:name="DCTERMS.abstract">het realiseren van een bezorgrestaurant, het plaatsen van een afvoerpijp en het plaatsen van handelsreclame (legalise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realiseren van een bezorgrestaurant, het plaatsen van een afvoerpijp en het plaatsen van handelsreclame (legaliseren), Brinkgreverweg 63B, 7413AB Deventer, [DVT00B17112] Deventer B 17112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01</meta:user-defined>
    <meta:user-defined meta:name="OVERHEIDop.GmbID/DC.identifier">gmb-2024-499001</meta:user-defined>
    <meta:user-defined meta:name="OVERHEIDop.versieInformatie"/>
  </office:meta>
</office:document-meta>
</file>