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Gemeente Stichtse Vecht - parapluvergunning voor lichtmastreclam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november 2024</text:p>
            <text:p text:style-name="common-al">Zaaknummer: Z2024-00002072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899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072</meta:user-defined>
    <meta:user-defined meta:name="DCTERMS.abstract">Betreft: Verzoek ingetrokken op locatie Gemeente Stichtse V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intrekken aanvraag omgevingsvergunning Gemeente Stichtse Vecht - parapluvergunning voor lichtmastreclame locatie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94</meta:user-defined>
    <meta:user-defined meta:name="OVERHEIDop.GmbID/DC.identifier">gmb-2024-498994</meta:user-defined>
    <meta:user-defined meta:name="OVERHEIDop.versieInformatie"/>
  </office:meta>
</office:document-meta>
</file>