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tichtse Vecht - Vergunning Buitenhof 15, 3632CD Loenen aan de Vecht - Stookontheffing snoeihout periode 01-11-2024 t/m 30-04-2025</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10.63 van de Wet milieubeheer. De ontheffing is verleend voor het mogen stoken van houtafval op het perceel gelegen aan de Randweg te Loenen aan de Vecht.</text:p>
            <text:p text:style-name="common-al">Datum besluit: 25 november 2024</text:p>
            <text:p text:style-name="common-al">Zaaknummer: Z2024-00001845</text:p>
            <text:p text:style-name="common-al">U kunt bezwaar maken tot en met 6 januari 2025</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6 januari 2025.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9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45</meta:user-defined>
    <meta:user-defined meta:name="DCTERMS.abstract">Betreft: Besluit op locatie Buitenhof 15, 3632CD Loenen aan de Vecht</meta:user-defined>
    <dc:language>nl</dc:language>
    <meta:user-defined meta:name="OVERHEIDop.locatietype/OVERHEIDop.gebiedsmarkering">Punt</meta:user-defined>
    <meta:user-defined meta:name="DC.title">Gemeente Stichtse Vecht - Vergunning Buitenhof 15, 3632CD Loenen aan de Vecht - Stookontheffing snoeihout periode 01-11-2024 t/m 30-04-2025</meta:user-defined>
    <meta:user-defined meta:name="OVERHEIDop.datumEindeReactietermijn">2025-01-06</meta:user-defined>
    <meta:user-defined meta:name="OVERHEIDop.terinzageleggingBG">https://jeleefomgeving.nl/inzien/823214527/636175fc-ab26-11ef-a343-00505601200c</meta:user-defined>
    <meta:user-defined meta:name="DCTERMS.W3CDTF/DCTERMS.available">2024-11-27</meta:user-defined>
    <meta:user-defined meta:name="DCTERMS.W3CDTF/OVERHEIDop.jaargang">2024</meta:user-defined>
    <meta:user-defined meta:name="OVERHEIDop.publicationIssue">498986</meta:user-defined>
    <meta:user-defined meta:name="OVERHEIDop.GmbID/DC.identifier">gmb-2024-498986</meta:user-defined>
    <meta:user-defined meta:name="OVERHEIDop.versieInformatie"/>
  </office:meta>
</office:document-meta>
</file>