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tichtse Vecht - Vergunning Rietlanden ten Noorden van Kockengen - een stookontheffing d.d. 15-12-24 tot 31-03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grond van artikel 10:63 van de Wet Milieubeheer voor het verbranden van snoeihout in de periode van 26 november 2024 tot en met 31 maart 2025 op de rietlanden ten noorden van Kockengen.</text:p>
            <text:p text:style-name="common-al">Datum besluit: 25 november 2024</text:p>
            <text:p text:style-name="common-al">Zaaknummer: Z2024-00001701</text:p>
            <text:p text:style-name="common-al">U kunt bezwaar maken tot en met 6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anuari 2025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98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8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01</meta:user-defined>
    <meta:user-defined meta:name="DCTERMS.abstract">Betreft: Besluit op locatie Rietlanden ten Noorden van Kockengen</meta:user-defined>
    <dc:language>nl</dc:language>
    <meta:user-defined meta:name="OVERHEIDop.locatietype/OVERHEIDop.gebiedsmarkering">Lijn</meta:user-defined>
    <meta:user-defined meta:name="DC.title">Gemeente Stichtse Vecht - Vergunning Rietlanden ten Noorden van Kockengen - een stookontheffing d.d. 15-12-24 tot 31-03-25</meta:user-defined>
    <meta:user-defined meta:name="OVERHEIDop.datumEindeReactietermijn">2025-01-06</meta:user-defined>
    <meta:user-defined meta:name="OVERHEIDop.terinzageleggingBG">https://jeleefomgeving.nl/inzien/823214527/603f976f-ab31-11ef-a33e-0050560122a3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85</meta:user-defined>
    <meta:user-defined meta:name="OVERHEIDop.GmbID/DC.identifier">gmb-2024-498985</meta:user-defined>
    <meta:user-defined meta:name="OVERHEIDop.versieInformatie"/>
  </office:meta>
</office:document-meta>
</file>