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richten van een bouwplaats t.b.v. onderhoudswerkzaamheden aan 70 woningen, Bergenbuurt te Zoetermeer op 22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is een aanvraag Omgevingsvergunning ontvangen voor het inrichten van een bouwplaats t.b.v. onderhoudswerkzaamheden aan 70 woningen op locatie Bergenbuurt te Zoetermeer. De aanvraag is geregistreerd onder zaaknummer 2024-1744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897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4454</meta:user-defined>
    <meta:user-defined meta:name="DCTERMS.abstract">het inrichten van een bouwplaats tbv onderhoudswerkzaamheden aan 70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richten van een bouwplaats t.b.v. onderhoudswerkzaamheden aan 70 woningen, Bergenbuurt te Zoetermeer op 22-11-2024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74</meta:user-defined>
    <meta:user-defined meta:name="OVERHEIDop.GmbID/DC.identifier">gmb-2024-498974</meta:user-defined>
    <meta:user-defined meta:name="OVERHEIDop.versieInformatie"/>
  </office:meta>
</office:document-meta>
</file>