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Nassaustraat 55, 3601BB Maarssen - Het plaatsen van een dakkapel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november 2024</text:p>
            <text:p text:style-name="common-al">Zaaknummer: Z2024-00001637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897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97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7</meta:user-defined>
    <meta:user-defined meta:name="DCTERMS.abstract">Betreft: Beschikking verlenging beslistermijn op locatie Nassaustraat 55, 3601BB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Nassaustraat 55, 3601BB Maarssen - Het plaatsen van een dakkapel aan de achterzijde van het pand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973</meta:user-defined>
    <meta:user-defined meta:name="OVERHEIDop.GmbID/DC.identifier">gmb-2024-498973</meta:user-defined>
    <meta:user-defined meta:name="OVERHEIDop.versieInformatie"/>
  </office:meta>
</office:document-meta>
</file>