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serre, Havenkade 76, 5911H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avenkade 76, 5911HP Venlo</text:span>
          </text:p>
            <text:p text:style-name="common-al">Voor het oprichten van een serre</text:p>
            <text:p text:style-name="common-al">Ontvangen op 22 november 2024</text:p>
            <text:p text:style-name="common-al">Kenmerk Z2024-0495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895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5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5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957</meta:user-defined>
    <meta:user-defined meta:name="DCTERMS.abstract">Betreft: Aanvraag op locatie Havenkade 76, 5911HP Venl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oprichten van een serre, Havenkade 76, 5911HP Venlo</meta:user-defined>
    <meta:user-defined meta:name="DCTERMS.W3CDTF/DCTERMS.available">2024-11-27</meta:user-defined>
    <meta:user-defined meta:name="DCTERMS.W3CDTF/OVERHEIDop.jaargang">2024</meta:user-defined>
    <meta:user-defined meta:name="OVERHEIDop.publicationIssue">498958</meta:user-defined>
    <meta:user-defined meta:name="OVERHEIDop.GmbID/DC.identifier">gmb-2024-498958</meta:user-defined>
    <meta:user-defined meta:name="OVERHEIDop.versieInformatie"/>
  </office:meta>
</office:document-meta>
</file>