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intern verbouwen van BSO naar KDV aan Groene Hil 20 4822R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5-11-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424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24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895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95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95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244</meta:user-defined>
    <meta:user-defined meta:name="DCTERMS.abstract">het intern verbouwen van BSO naar KDV</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intern verbouwen van BSO naar KDV aan Groene Hil 20 4822RS Breda</meta:user-defined>
    <meta:user-defined meta:name="DCTERMS.W3CDTF/DCTERMS.available">2024-11-27</meta:user-defined>
    <meta:user-defined meta:name="DCTERMS.W3CDTF/OVERHEIDop.jaargang">2024</meta:user-defined>
    <meta:user-defined meta:name="OVERHEIDop.publicationIssue">498954</meta:user-defined>
    <meta:user-defined meta:name="OVERHEIDop.GmbID/DC.identifier">gmb-2024-498954</meta:user-defined>
    <meta:user-defined meta:name="OVERHEIDop.versieInformatie"/>
  </office:meta>
</office:document-meta>
</file>