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plitsingsvergunning: 2024101801261, Stationsstraat 66a en 68, 2641 GN Pijnac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splitsen in 2 woonruimtes </text:p>
            <text:p text:style-name="common-al">DSO-Verzoeknummer: 2024101801261</text:p>
            <text:p text:style-name="common-al">Locatie: Stationsstraat 66a en 68 Pijnacker, 2641 GN Pijnacker</text:p>
            <text:p text:style-name="common-al">Datum besluit: 25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10180126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894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2017</meta:user-defined>
    <meta:user-defined meta:name="DCTERMS.abstract">Splitsen in woon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splitsingsvergunning: 2024101801261, Stationsstraat 66a en 68, 2641 GN Pijnack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46</meta:user-defined>
    <meta:user-defined meta:name="OVERHEIDop.GmbID/DC.identifier">gmb-2024-498946</meta:user-defined>
    <meta:user-defined meta:name="OVERHEIDop.versieInformatie"/>
  </office:meta>
</office:document-meta>
</file>