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45, 9247CN Ureterp</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De Feart 145, 9247CN Ureterp. De aanvraag is geregistreerd onder zaaknummer Z2024-00006072. De aanvraag betreft:</text:p>
            <text:p text:style-name="common-al">realisatie voedselbos en ontvangstruim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89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7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Feart 145, 9247CN Ureterp</meta:user-defined>
    <meta:user-defined meta:name="DCTERMS.W3CDTF/DCTERMS.available">2024-11-27</meta:user-defined>
    <meta:user-defined meta:name="DCTERMS.W3CDTF/OVERHEIDop.jaargang">2024</meta:user-defined>
    <meta:user-defined meta:name="OVERHEIDop.publicationIssue">498941</meta:user-defined>
    <meta:user-defined meta:name="OVERHEIDop.GmbID/DC.identifier">gmb-2024-498941</meta:user-defined>
    <meta:user-defined meta:name="OVERHEIDop.versieInformatie"/>
  </office:meta>
</office:document-meta>
</file>