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concept Programma externe veiligheid gemeente Some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vanaf 28 november 2024 tot en met 9 januari 2025 het navolgende ter inzage ligt:</text:p>
            <text:p text:style-name="al"/>
            <text:p text:style-name="al">Concept Programma Externe Veiligheid gemeente Someren</text:p>
            <text:p text:style-name="al"/>
            <text:p text:style-name="al">Externe veiligheid gaat over de risico’s voor mens en milieu. Het huidige beleid is van 2013; dit beleid wordt zoveel mogelijk beleidsneutraal overgenomen in dit programma. Echter de transitie naar de Omgevingswet dwingt ons ook om op aanvullende aspecten beleidskeuzes te maken.</text:p>
            <text:p text:style-name="al"/>
            <text:p text:style-name="tussenkopcur">Inzagetermijn</text:p>
            <text:p text:style-name="al">Het document ligt van donderdag 28 november 2024 tot en met woensdag 9 januari 2024 ter inzage bij het Klantencontactcentrum (KCC) van het gemeentehuis in Someren. Het KCC is op werkdagen van 9:00 tot 12:00 geopend. Wanneer u het document wenst in te zien buiten openingstijden, dient u daartoe een afspraak te maken. Het concept Programma Externe Veiligheid gemeente Someren is tevens in te zien via de website www.someren.nl.</text:p>
            <text:p text:style-name="al"/>
            <text:p text:style-name="tussenkopcur">Rechtsgang</text:p>
            <text:p text:style-name="al">Uw inspraakreactie, kunt u binnen bovenstaande termijn kenbaar maken. Uw schriftelijke reactie kunt u richten aan het college van burgemeester en wethouders van Someren, Postbus 290, 5710 AG Someren. Indien u een mondelinge reactie wilt indienen, kunt u dit doen door een afspraak te maken met mevrouw S. van den Berg van team Ruimtelijke Ontwikkeling, tel. (0493) 494 888.</text:p>
            <text:p text:style-name="al"/>
            <text:p text:style-name="al">Voor eventuele vragen kunt u contact opnemen met het Klant Contact Centrum (KCC), tel. (0493) 494 888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892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Ter inzage legging concept Programma externe veiligheid gemeente Someren</meta:user-defined>
    <dc:language>nl</dc:language>
    <meta:user-defined meta:name="OVERHEIDop.locatietype/OVERHEIDop.gebiedsmarkering">Gemeente</meta:user-defined>
    <meta:user-defined meta:name="DC.title">Ter inzage legging concept Programma externe veiligheid gemeente Someren</meta:user-defined>
    <meta:user-defined meta:name="OVERHEIDop.datumEindeReactietermijn">2025-01-09</meta:user-defined>
    <meta:user-defined meta:name="OVERHEIDop.TilID/OVERHEIDop.terinzageleggingOP">til-2024-35759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929</meta:user-defined>
    <meta:user-defined meta:name="OVERHEIDop.GmbID/DC.identifier">gmb-2024-498929</meta:user-defined>
    <meta:user-defined meta:name="OVERHEIDop.versieInformatie"/>
  </office:meta>
</office:document-meta>
</file>