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rtikel1tarieventabeliba77ecec-8c94-4198-b376-faae6c3b10e4.png" manifest:media-type="image/png"/>
  <manifest:file-entry manifest:full-path="Pictures/Afbeelding2i70064d53-d2ec-4720-9712-27338dcd943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parkeertarieven openbare parkeergarages Middelbur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Geldend van 01-01-2025 t/m heden</text:span>
          </text:p>
            <text:p text:style-name="al"/>
            <text:p text:style-name="al">
            <text:span text:style-name="nadrukvet">Intitulé</text:span>
          </text:p>
            <text:p text:style-name="al"/>
            <text:p text:style-name="al">Tarievenbesluit parkeertarieven openbare parkeergarages Middelburg 2025</text:p>
            <text:p text:style-name="al">Het college van burgemeester en wethouders van de gemeente Middelburg, </text:p>
            <text:p text:style-name="al">gelet op artikel 160, eerste lid, onderdeel e, van de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/>
          </text:p>
            <text:p text:style-name="al">
            <text:span text:style-name="nadrukvet">beslui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arieven</text:p>
            <text:p text:style-name="al">De parkeertarieven voor het kalenderjaar 2025 worden als volgt vastgesteld: </text:p>
            <text:list text:style-name="id1-3-2-2-2-3">
              <text:list-item text:style-override="id1-3-2-2-2-3-1">
                <text:number>1.</text:number>
                <text:p text:style-name="al">
                <text:span text:style-name="nadrukvet">Tarieven inzake het Parkeren in een gemeentelijke parkeergarage </text:span>
              </text:p>
              </text:list-item>
            </text:list>
            <text:p text:style-name="al"/>
            <text:p text:style-name="al">
            <draw:frame><draw:text-box><text:section text:name="plaatje_id1-3-2-2-2-5-1" text:style-name="plaatje">
              <text:p text:style-name="illustratie_id1-3-2-2-2-5-1-1"><draw:frame draw:style-name="illustratie_id1-3-2-2-2-5-1-1" text:anchor-type="paragraph" svg:width="153mm" svg:height="69.57169811320755mm"><draw:image xlink:href="Pictures/Artikel1tarieventabeliba77ecec-8c94-4198-b376-faae6c3b10e4.png" xlink:type="simple"/></draw:frame></text:p>
            </text:section></draw:text-box></draw:frame>
          </text:p>
            <text:list text:style-name="id1-3-2-2-2-6">
              <text:list-item text:style-override="id1-3-2-2-2-6-1">
                <text:number>2.</text:number>
                <text:p text:style-name="al">
                <text:span text:style-name="nadrukvet">Abonnement parkeergarage </text:span>
              </text:p>
              </text:list-item>
            </text:list>
            <text:p text:style-name="al">
            <draw:frame><draw:text-box><text:section text:name="plaatje_id1-3-2-2-2-7-1" text:style-name="plaatje">
              <text:p text:style-name="illustratie_id1-3-2-2-2-7-1-1"><draw:frame draw:style-name="illustratie_id1-3-2-2-2-7-1-1" text:anchor-type="paragraph" svg:width="153mm" svg:height="85.16037735849056mm"><draw:image xlink:href="Pictures/Afbeelding2i70064d53-d2ec-4720-9712-27338dcd943a.png" xlink:type="simple"/></draw:frame></text:p>
            </text:section></draw:text-box></draw:frame>
         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 Artikel 2 Inwerkingtreding </text:span> </text:p>
            <text:p text:style-name="al">Dit besluit treedt in werking met ingang van 1 januar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Tarievenbesluit parkeertarieven openbare parkeergarages Middelburg 2025. </text:p>
            <text:p text:style-name="al"/>
            <text:p text:style-name="al"/>
            <text:p text:style-name="al">Vastgesteld door het college van burgemeester en wethouders van Middelburg in hun vergadering van 19 nov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Middelburg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A. van den Brink Y.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5-1-1" style:parent-style-name="Standard">
      <style:paragraph-properties style:line-spacing="0mm" style:text-autospace="none" ofo:line-height="0.001cm"/>
    </style:style>
    <style:style style:family="graphic" style:name="illustratie_id1-3-2-2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7-1-1" style:parent-style-name="Standard">
      <style:paragraph-properties style:line-spacing="0mm" style:text-autospace="none" ofo:line-height="0.001cm"/>
    </style:style>
    <style:style style:family="graphic" style:name="illustratie_id1-3-2-2-2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892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meta:user-defined meta:name="DCTERMS.abstract">Tarievenbesluit parkeertarieven openbare parkeergarages Middelburg 2025 behorende bij de Algemene voorwaarden openbare parkeergarages Middelburg</meta:user-defined>
    <dc:language>nl</dc:language>
    <meta:user-defined meta:name="OVERHEIDop.locatietype/OVERHEIDop.gebiedsmarkering">Adres</meta:user-defined>
    <meta:user-defined meta:name="DC.title">Tarievenbesluit parkeertarieven openbare parkeergarages Middelburg 20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22</meta:user-defined>
    <meta:user-defined meta:name="OVERHEIDop.GmbID/DC.identifier">gmb-2024-498922</meta:user-defined>
    <meta:user-defined meta:name="OVERHEIDop.versieInformatie"/>
  </office:meta>
</office:document-meta>
</file>