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dode wilg 946) Valklaan 3 2342E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laan 3 2342EB Oegstgeest - het kappen van een boom (dode wilg 946) (Z/24/203449 / 25-11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89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3449</meta:user-defined>
    <meta:user-defined meta:name="DCTERMS.abstract">het kappen van een boom (dode wilg 94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dode wilg 946) Valklaan 3 2342EB Oegstgees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01</meta:user-defined>
    <meta:user-defined meta:name="OVERHEIDop.GmbID/DC.identifier">gmb-2024-498901</meta:user-defined>
    <meta:user-defined meta:name="OVERHEIDop.versieInformatie"/>
  </office:meta>
</office:document-meta>
</file>