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anglaufvereniging Gouda voor Wintertriatlon Gouda op de locatie Langlaufterrein (speelweide zwembad Groenhoevenbad), groenhovenpark, Groenheuvel op 21-12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Langlaufvereniging Gouda mag het evenement Wintertriatlon Gouda organiseren op de locatie Langlaufterrein, groenhovenpark, Groenheuvel op 21-12-2024.De vergunning is verzonden op 25-11-2024. Het zaaknummer van de vergunning is 1154803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890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0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0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9823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Langlaufvereniging Gouda voor Wintertriatlon Gouda op de locatie Langlaufterrein (speelweide zwembad Groenhoevenbad), groenhovenpark, Groenheuvel op 21-12-2024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900</meta:user-defined>
    <meta:user-defined meta:name="OVERHEIDop.GmbID/DC.identifier">gmb-2024-498900</meta:user-defined>
    <meta:user-defined meta:name="OVERHEIDop.versieInformatie"/>
  </office:meta>
</office:document-meta>
</file>