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ing 3 wilgen aan de vlietweg, Vliet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6011</text:p>
            <text:p text:style-name="common-al">
            <text:span text:style-name="nadrukvet">Ingekomen:</text:span> 25-11-2024</text:p>
            <text:p text:style-name="common-al">
            <text:span text:style-name="nadrukvet">Locatie:</text:span> Vliet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6011" xlink:type="simple">publicatiesomgevingsvergunningen@leiden.nl</text:a> de volgende gegevens:</text:p>
            <text:p text:style-name="common-al">-het kenmerk van de aanvraag: Z/24/37660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89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9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66011</meta:user-defined>
    <meta:user-defined meta:name="DCTERMS.abstract">verplanting 3 wilgen aan de vlie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planting 3 wilgen aan de vlietweg, Vlietweg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37_Aanvraag verplan...|exb-2024-44908</meta:user-defined>
    <meta:user-defined meta:name="OVERHEIDop.externeBijlage">LEIDEN_202411_GFO_ZAKEN_817037_Samenvatting|exb-2024-44909</meta:user-defined>
    <meta:user-defined meta:name="OVERHEIDop.publicationIssue">498894</meta:user-defined>
    <meta:user-defined meta:name="OVERHEIDop.GmbID/DC.identifier">gmb-2024-498894</meta:user-defined>
    <meta:user-defined meta:name="OVERHEIDop.versieInformatie"/>
  </office:meta>
</office:document-meta>
</file>