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stigen van transport-, opslag-, stalling- en handelsbedrijf (5 jaar), Maasbreeseweg ong.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november 2024 een aanvraag omgevingsvergunning ontvangen voor het vestigen van transport-, opslag-, stalling- en handelsbedrijf (5 jaar) op locatie Maasbreeseweg ong. Helden. De aanvraag is geregistreerd onder zaaknummer Z2024-0000463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88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634</meta:user-defined>
    <meta:user-defined meta:name="DCTERMS.abstract">Betreft: Aanvraag op locatie Maasbreeseweg ong. Helden</meta:user-defined>
    <dc:language>nl</dc:language>
    <meta:user-defined meta:name="OVERHEIDop.locatietype/OVERHEIDop.gebiedsmarkering">Vlak</meta:user-defined>
    <meta:user-defined meta:name="DC.title">Aanvraag omgevingsvergunning voor vestigen van transport-, opslag-, stalling- en handelsbedrijf (5 jaar), Maasbreeseweg ong. Hel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83</meta:user-defined>
    <meta:user-defined meta:name="OVERHEIDop.GmbID/DC.identifier">gmb-2024-498883</meta:user-defined>
    <meta:user-defined meta:name="OVERHEIDop.versieInformatie"/>
  </office:meta>
</office:document-meta>
</file>