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Woodies Eten &amp; Drinken, Dinxperlo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fzender: Woodies Eten &amp; Drinken</text:p>
            <text:p text:style-name="al">Activiteit: een optreden met livemuziek</text:p>
            <text:p text:style-name="al">Locatie: Maurits Prinsstraat 6, Dinxperlo</text:p>
            <text:p text:style-name="al">Datum/periode: 30 november van 19.30 tot 02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888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8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8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melding incidentele festiviteit Woodies Eten &amp; Drinken, Dinxperlo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880</meta:user-defined>
    <meta:user-defined meta:name="OVERHEIDop.GmbID/DC.identifier">gmb-2024-498880</meta:user-defined>
    <meta:user-defined meta:name="OVERHEIDop.versieInformatie"/>
  </office:meta>
</office:document-meta>
</file>