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nologisch mogelijk maken van het slopen van de voormalige agrarische bebouwing, het verplaatsen van sloopmeters naar Heideweg 7/7a in Harreveld, het wijzigingen van de functie ‘Agrarisch’ in de functie ‘Wonen’ en het bouwen van een woning elders op het perceel, met de mogelijkheid tot het bouwen van maximaal 150 m2 aan bijbehorende bouwwerken aan De Bothweg 17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De Bothweg 17, voor het planologisch mogelijk maken van het slopen van de voormalige agrarische bebouwing, het verplaatsen van sloopmeters naar Heideweg 7/7a in Harreveld, het wijzigingen van de functie ‘Agrarisch’ in de functie ‘Wonen’ en het bouwen van een woning elders op het perceel, met de mogelijkheid tot het bouwen van maximaal 150 m2 aan bijbehorende bouwwerken, verzonden 19-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887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7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7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nologisch mogelijk maken van het slopen van de voormalige agrarische bebouwing, het verplaatsen van sloopmeters naar Heideweg 7/7a in Harreveld, het wijzigingen van de functie ‘Agrarisch’ in de functie ‘Wonen’ en het bouwen van een woning elders op het perceel, met de mogelijkheid tot het bouwen van maximaal 150 m2 aan bijbehorende bouwwerken aan De Bothweg 17 te Harreveld</meta:user-defined>
    <meta:user-defined meta:name="DCTERMS.W3CDTF/DCTERMS.available">2024-11-28</meta:user-defined>
    <meta:user-defined meta:name="DCTERMS.W3CDTF/OVERHEIDop.jaargang">2024</meta:user-defined>
    <meta:user-defined meta:name="OVERHEIDop.publicationIssue">498875</meta:user-defined>
    <meta:user-defined meta:name="OVERHEIDop.GmbID/DC.identifier">gmb-2024-498875</meta:user-defined>
    <meta:user-defined meta:name="OVERHEIDop.versieInformatie"/>
  </office:meta>
</office:document-meta>
</file>