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stdam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0 november 2024 de aanvraag met zaaknummer <text:span text:style-name="nadrukvet">Z2024-00002</text:span><text:span text:style-name="nadrukvet">490</text:span><text:span text:style-name="nadrukvet"/> voor het plaatsen van een dakkapel en kattenverblijf op de locatie <text:span text:style-name="nadrukvet">Westdam 44 in Sas van Gent</text:span> op verzoek van de aanvrager in te trekken.</text:p>
            <text:p text:style-name="common-al"/>
            <text:p text:style-name="common-al">Terneuzen, 27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estdam 44 in Sas van Gen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64</meta:user-defined>
    <meta:user-defined meta:name="OVERHEIDop.GmbID/DC.identifier">gmb-2024-498864</meta:user-defined>
    <meta:user-defined meta:name="OVERHEIDop.versieInformatie"/>
  </office:meta>
</office:document-meta>
</file>