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kerstraat 5 6026 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42841</text:span> te verlengen voor een periode van maximaal 6 weken.</text:p>
            <text:p text:style-name="common-al">Het verlengingsbesluit is genomen op 19-11-2024.</text:p>
            <text:p text:style-name="common-al">De zaak betreft:</text:p>
            <text:p text:style-name="common-al">
            <text:span text:style-name="nadrukvet">Omschrijving:</text:span> ontheffing deels gebouwde loods - Rakerstraat 5 Maarheeze - Dso verzoeknummer 2024092900166</text:p>
            <text:p text:style-name="common-al">
            <text:span text:style-name="nadrukvet">Adres:</text:span> Rakerstraat 5 6026RE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8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41</meta:user-defined>
    <meta:user-defined meta:name="DCTERMS.abstract">ontheffing deels gebouwde loods - Rakerstraat 5 Maarheeze - Dso verzoeknummer 202409290016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akerstraat 5 6026 RE Maarheez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60</meta:user-defined>
    <meta:user-defined meta:name="OVERHEIDop.GmbID/DC.identifier">gmb-2024-498860</meta:user-defined>
    <meta:user-defined meta:name="OVERHEIDop.versieInformatie"/>
  </office:meta>
</office:document-meta>
</file>