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nologisch mogelijk maken van de bouw van een vrijstaande woning aan Heideweg 7/7a door de aankoop van sloopmeters van De Bothweg 17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Heideweg 7 / 7a, het planologisch mogelijk maken van de bouw van een vrijstaande woning op het perceel aan Heideweg 7/7a, door aankoop sloopmeters van De Bothweg 17 Harreveld, verzonden 19-11-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9885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5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5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planologisch mogelijk maken van de bouw van een vrijstaande woning aan Heideweg 7/7a door de aankoop van sloopmeters van De Bothweg 17 te Harreveld</meta:user-defined>
    <meta:user-defined meta:name="DCTERMS.W3CDTF/DCTERMS.available">2024-11-28</meta:user-defined>
    <meta:user-defined meta:name="DCTERMS.W3CDTF/OVERHEIDop.jaargang">2024</meta:user-defined>
    <meta:user-defined meta:name="OVERHEIDop.publicationIssue">498859</meta:user-defined>
    <meta:user-defined meta:name="OVERHEIDop.GmbID/DC.identifier">gmb-2024-498859</meta:user-defined>
    <meta:user-defined meta:name="OVERHEIDop.versieInformatie"/>
  </office:meta>
</office:document-meta>
</file>