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Janstraat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24 een aanvraag met zaaknummer <text:span text:style-name="nadrukvet">Z2024-0000259</text:span>1 hebben ontvangen voor het bouwen van een garage op de locatie <text:span text:style-name="nadrukvet">St. Janstraat 4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8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1</meta:user-defined>
    <meta:user-defined meta:name="DCTERMS.abstract">Ingekomen aanvraag - St. Janstraat 4 in Zuiddorpe</meta:user-defined>
    <dc:language>nl</dc:language>
    <meta:user-defined meta:name="OVERHEIDop.locatietype/OVERHEIDop.gebiedsmarkering">Vlak</meta:user-defined>
    <meta:user-defined meta:name="DC.title">Ingekomen aanvraag - St. Janstraat 4 in Zuiddorp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50</meta:user-defined>
    <meta:user-defined meta:name="OVERHEIDop.GmbID/DC.identifier">gmb-2024-498850</meta:user-defined>
    <meta:user-defined meta:name="OVERHEIDop.versieInformatie"/>
  </office:meta>
</office:document-meta>
</file>