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21, 2134 XJ, realiseren van een opbouw op de woning, 25-11-2024, DSO nummer 2024112500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321, 2134 XJ, realiseren van een opbouw op de woning, 25-11-2024, DSO nummer 2024112500007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41</meta:user-defined>
    <meta:user-defined meta:name="OVERHEIDop.GmbID/DC.identifier">gmb-2024-498841</meta:user-defined>
    <meta:user-defined meta:name="OVERHEIDop.versieInformatie"/>
  </office:meta>
</office:document-meta>
</file>