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4 een aanvraag omgevingsvergunning ontvangen.</text:p>
            <text:p text:style-name="common-al">Het betreft een aanvraag op locatie met omschrijving Legaliseren erfafscheiding, Abdijweg 8-10 en zaaknummer <text:span text:style-name="nadrukvet">186385</text:span>.</text:p>
            <text:p text:style-name="common-al">De zaak is geregistreerd onder nummer 186385 en is aangevraagd voor de volgende onderdelen: Bouwen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88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6385</meta:user-defined>
    <meta:user-defined meta:name="DCTERMS.abstract">Legaliseren erfafscheiding, Abdij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38</meta:user-defined>
    <meta:user-defined meta:name="OVERHEIDop.GmbID/DC.identifier">gmb-2024-498838</meta:user-defined>
    <meta:user-defined meta:name="OVERHEIDop.versieInformatie"/>
  </office:meta>
</office:document-meta>
</file>