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leidsregels Transformatiegebied Noordpoort Meppe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ppel maken, op grond van artikel 3:42 Algemene wet bestuursrecht en artikel 6 Bekendmakingswet, bekend dat de ontwerp beleidsregels voor de locatie Transformatiegebied Noordpoort te Meppel ter inzage liggen. Het gaat om de beleidsregels “Beleidsregel uiterlijk en plaatsing bouwwerken Noordpoort, Beleidsregel bouwen, aanleggen en ruimtelijke inrichting, Beleidsregel Nota maatwerk parkeernormen Noordpoort’.</text:p>
            <text:p text:style-name="common-al">Met de beleidsregels wordt invulling gegeven aan de verdere inrichting van Noordpoort voor wat betreft de transformatie van het gebied.</text:p>
            <text:p text:style-name="common-al">
            <text:span text:style-name="nadrukcur">Ter inzagelegging</text:span>.</text:p>
            <text:p text:style-name="common-al">De beleidsregels liggen vanaf 28 november 2024 tot en met 6 januari 2024 ter inzage. U kunt gedurende deze termijn een zienswijze indienen op de beleidsregels. </text:p>
            <text:p text:style-name="common-al">
            <text:span text:style-name="nadrukcur">Waar kunt u de beleidsregel inzien?</text:span>
          </text:p>
            <text:p text:style-name="last-al">Het besluit ligt vanaf 27 november 2024 digitaal ter inzage en kan geraadpleegd worden via overheid.nl. Lukt dit niet of heeft u nog vragen, dan kunt bellen met 14 0522 of een mail sturen naar <text:a xlink:href="mailto:postbus@meppel.nl" xlink:type="simple"><text:span text:style-name="nadrukondlijn">postbus@meppel.nl</text:span></text:a>. Geef duidelijk aan om welk besluit het gaat. Heeft u geen digitale mogelijkheden, dan kunt een afspraak maken. Hiervoor kunt u bellen met 14 0522 of een mail sturen naar <text:a xlink:href="mailto:postbus@meppel.nl" xlink:type="simple"><text:span text:style-name="nadrukondlijn">postbus@meppel.nl</text:span></text:a>. Geef duidelijk aan om welk besluit het g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98833</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833</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833</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0/xml/MC-DRP-Participatie-Web-ZM.xml</meta:user-defined>
    <meta:user-defined meta:name="OVERHEID.Gemeente/DC.creator">Meppel</meta:user-defined>
    <meta:user-defined meta:name="OVERHEID.Informatietype/DC.type">officiële publicatie</meta:user-defined>
    <meta:user-defined meta:name="OVERHEIDop.Rubriek/DC.type">participatie</meta:user-defined>
    <meta:user-defined meta:name="OVERHEID.Gemeente/OVERHEID.authority">Meppel</meta:user-defined>
    <meta:user-defined meta:name="OVERHEID.Gemeente/DCTERMS.publisher">Meppel</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beleidsregels Transformatiegebied Noordpoort Meppel 2024</meta:user-defined>
    <meta:user-defined meta:name="OVERHEIDop.datumEindeReactietermijn">2025-01-06</meta:user-defined>
    <meta:user-defined meta:name="OVERHEIDop.TilID/OVERHEIDop.terinzageleggingOP">til-2024-35740</meta:user-defined>
    <meta:user-defined meta:name="DCTERMS.W3CDTF/DCTERMS.available">2024-11-27</meta:user-defined>
    <meta:user-defined meta:name="DCTERMS.W3CDTF/OVERHEIDop.jaargang">2024</meta:user-defined>
    <meta:user-defined meta:name="OVERHEIDop.publicationIssue">498833</meta:user-defined>
    <meta:user-defined meta:name="OVERHEIDop.GmbID/DC.identifier">gmb-2024-498833</meta:user-defined>
    <meta:user-defined meta:name="OVERHEIDop.versieInformatie"/>
  </office:meta>
</office:document-meta>
</file>