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andplaats voor de verkoop van friet en snacks,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Cateraar Oberink</text:p>
            <text:p text:style-name="common-al">Activiteit: standplaats voor de verkoop van friet en snacks</text:p>
            <text:p text:style-name="common-al">Locatie: Parkeerplaats Spar Bredevoort</text:p>
            <text:p text:style-name="common-al">Datum/periode: op iedere vrijdag van 16:00 tot 19:00 uur van 1 januari 2025 t/m 31 december 203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88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andplaats voor de verkoop van friet en snacks, Bredevoort</meta:user-defined>
    <meta:user-defined meta:name="DCTERMS.W3CDTF/DCTERMS.available">2024-11-27</meta:user-defined>
    <meta:user-defined meta:name="DCTERMS.W3CDTF/OVERHEIDop.jaargang">2024</meta:user-defined>
    <meta:user-defined meta:name="OVERHEIDop.publicationIssue">498832</meta:user-defined>
    <meta:user-defined meta:name="OVERHEIDop.GmbID/DC.identifier">gmb-2024-498832</meta:user-defined>
    <meta:user-defined meta:name="OVERHEIDop.versieInformatie"/>
  </office:meta>
</office:document-meta>
</file>