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an van Tudor 271, 2135 WD, realiseren van een uitbouw van de begane grond aan de achter- en zijkant van de woning, 22-11-2024, DSO nummer 20241122009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8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aan van Tudor 271, 2135 WD, realiseren van een uitbouw van de begane grond aan de achter- en zijkant van de woning, 22-11-2024, DSO nummer 202411220099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25</meta:user-defined>
    <meta:user-defined meta:name="OVERHEIDop.GmbID/DC.identifier">gmb-2024-498825</meta:user-defined>
    <meta:user-defined meta:name="OVERHEIDop.versieInformatie"/>
  </office:meta>
</office:document-meta>
</file>