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office:automatic-styles>
  <office:body>
    <office:text>
      <text:p text:style-name="new_page_staatscourant"/>
      <text:p text:style-name="single-kop-titel">Wijziging van het Horecagebiedsplan Centrum 2024-2027</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19 november 2024;</text:p>
            <text:p text:style-name="al"/>
            <text:p text:style-name="al">gelet op de artikelen 2:28a en 2:28b van de APV Rotterdam 2012;</text:p>
            <text:p text:style-name="al"/>
            <text:p text:style-name="al">overwegende dat</text:p>
            <text:list text:style-name="id1-3-2-1-1-8">
              <text:list-item text:style-override="id1-3-2-1-1-8-1">
                <text:number>-</text:number>
                <text:p text:style-name="al">het wenselijk is een aantal aanpassingen door te voeren in het Horecagebiedsplan Centrum 2024-2027 ten aanzien van de nummering onder hoofdstuk 3.3, toevoegen van paragraaf 3.3.4 en het wijzigen van de tekst in paragrafen 3.2.2, 3.3.4, 3.3.5 en 3.4.7.</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lage behorende bij het <text:span text:style-name="nadrukvet">Horecagebiedsplan Centrum 2024 -2027</text:span> wordt als volgt gewijzigd:</text:p>
            <text:p text:style-name="al"/>
            <text:p text:style-name="al">A</text:p>
            <text:p text:style-name="al"/>
            <text:p text:style-name="al">In de tabel in paragraaf 3.2.2 wordt ‘Bestaande inrichtingen consolideren’ vervangen door:</text:p>
            <text:p text:style-name="al"/>
            <text:p text:style-name="al">
            <text:span text:style-name="nadrukvet">‘Bestaande inrichtingen</text:span>
          </text:p>
            <text:p text:style-name="al"/>
            <text:p text:style-name="al">ontwikkelen met categorie 1.’</text:p>
            <text:p text:style-name="al"/>
            <text:p text:style-name="al">B</text:p>
            <text:p text:style-name="al"/>
            <text:p text:style-name="al">Hoofdstuk 3.3 wordt als volgt gewijzigd:</text:p>
            <text:list text:style-name="id1-3-2-2-1-15">
              <text:list-item text:style-override="id1-3-2-2-1-15-1">
                <text:number>1.</text:number>
                <text:p text:style-name="al">De paragrafen 3.2.1 tot en met 3.2.14 worden vernummerd tot de paragrafen 3.3.1 tot en met 3.3.14.</text:p>
              </text:list-item>
              <text:list-item text:style-override="id1-3-2-2-1-15-2">
                <text:number>2.</text:number>
                <text:p text:style-name="al">Paragraaf 3.3.4 (nieuw) wordt als volgt gewijzigd:</text:p>
                <text:list text:style-name="id1-3-2-2-1-15-2-3">
                  <text:list-item text:style-override="id1-3-2-2-1-15-2-3-1">
                    <text:number>a.</text:number>
                    <text:p text:style-name="al">In de eerste alinea wordt na ‘The City House is opgeleverd vervangen door ‘Het gebouw heet tegenwoordig The Lobby’.</text:p>
                  </text:list-item>
                  <text:list-item text:style-override="id1-3-2-2-1-15-2-3-2">
                    <text:number>b.</text:number>
                    <text:p text:style-name="al">Onder de eerste alinea worde de volgende zin toegevoegd ‘Voor The City House is een omgevingsvergunning verleend voor het vernieuwen van het dakpaviljoen en het dak. Hierbij is rekening gehouden met invulling van horecafunctie.’</text:p>
                  </text:list-item>
                  <text:list-item text:style-override="id1-3-2-2-1-15-2-3-3">
                    <text:number>c.</text:number>
                    <text:p text:style-name="al">Na de zin die eindigt op ‘categorie 2 het meest passend’.’ wordt toegevoegd; ‘De inrichtingen die exploiteerden onder een zwaardere vergunning dan categorie 2, kunnen bij terugkeer hetzelfde type vergunning aanvragen. Dit is ook vastgelegd in het Omgevingsplan.’</text:p>
                  </text:list-item>
                </text:list>
              </text:list-item>
              <text:list-item text:style-override="id1-3-2-2-1-15-3">
                <text:number>3.</text:number>
                <text:p text:style-name="al">Onder vernummering van de paragrafen 3.3.5 tot en met 3.3.14 (nieuw) tot de paragrafen 3.3.6 tot en met 3.3.15 wordt een paragraaf ingevoegd, luidende:</text:p>
              </text:list-item>
            </text:list>
            <text:p text:style-name="al">
            <text:span text:style-name="nadrukvet">3.3.5 Schouwburgplein</text:span>
          </text:p>
            <text:p text:style-name="al"/>
            <text:p text:style-name="al">‘Het Schouwburgplein kenmerkt zich door een groot plein waar regelmatig evenementen plaatsvinden. Het plein is omsloten door bedrijven, die zich richten op cultuur, horeca en leisure.</text:p>
            <text:p text:style-name="al"/>
            <text:p text:style-name="al">Gezien de veelheid aan functies wordt beperkt ruimte geboden voor ontwikkeling, te weten één mogelijkheid om een categorie 2 vergunning aan te vragen.</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2">
                    <text:p text:style-name="table_al">
                      <text:span text:style-name="nadrukvet">Schouwburgplei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
                    <text:p text:style-name="table_al">Eén ontwikkeling met categorie 2, met uitzondering van activiteiten 15, 16, 17 en 18.</text:p>
                    <text:p text:style-name="table_al"/>
                    <text:p text:style-name="table_al">
                      <text:span text:style-name="nadrukvet">Bestaande inrichtingen</text:span>
                    </text:p>
                    <text:p text:style-name="table_al"/>
                    <text:p text:style-name="table_al"> Consolideren</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p text:style-name="al">C</text:p>
            <text:p text:style-name="al"/>
            <text:p text:style-name="al">In hoofdstuk 3.4 wordt onder vernummering van de paragrafen 3.4.7 tot en met 3.4.18 tot de paragrafen 3.4.8 tot en met 3.4.21 een paragraaf ingevoegd, luidende:</text:p>
            <text:p text:style-name="al"/>
            <text:p text:style-name="al">
            <text:span text:style-name="nadrukvet">3.4.7 Hofplein</text:span>
          </text:p>
            <text:p text:style-name="al"/>
            <text:p text:style-name="al">Aan het Hofplein, op de hoek Coolsingel en Pompenburg verrijst in de toekomst het project RISE, bestaande uit drie woontorens aan het Hofplein. Een belangrijk onderdeel van de plannen is de gemengde invulling van de woningen: van sociale huurwoning, tot middeldure huur en vrije sector woningen. In de onderbouw (de Rotterdamse laag) wordt ruimte geboden aan werkplekken, horeca -waaronder hotel- en maatschappelijke- en commerciële voorzieningen. RISE draagt zo bij aan de toekomst van een Hofplein dat zoemt van leven.</text:p>
            <text:p text:style-name="al"/>
            <text:p text:style-name="al">In het Omgevingsplan zal ruimte worden geboden aan horeca in de plint. Er wordt ook uitvoering gegeven aan de motie ‘Rave at RISE’, doordat er ruimte blijft bestaan voor nachthoreca op deze locatie. In de aanloop naar de realisatie van het bouwplan zal een concrete uitwerking voor deze locatie wordt opgenomen in het Horecagebiedsplan 2027-2030.</text:p>
            <text:p text:style-name="al"/>
            <text:p text:style-name="al">D</text:p>
            <text:p text:style-name="al"/>
            <text:p text:style-name="al">Het opschrift van paragraaf 3.5.9 Calandstraat komt te luiden:</text:p>
            <text:p text:style-name="al"/>
            <text:p text:style-name="al">
            <text:span text:style-name="nadrukvet">3.5.10 </text:span>
            <text:span text:style-name="nadrukvet">Calandstraat</text:span>
          </text:p>
            <text:p text:style-name="al"/>
            <text:p text:style-name="al">E</text:p>
            <text:p text:style-name="al"/>
            <text:p text:style-name="al">De paragrafen 3.6.1 tot en met 3.6.6 worden vernummerd tot de paragrafen 3.6.1 tot en met 3.6.4.</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19 november 2024.</text:span></text:p>
          </text:section>
          <text:section text:name="ondertekening_id1-3-2-3-2">
            <text:p><text:span text:style-name="functie"/></text:p>
            <text:p><text:span text:style-name="functie">De secretaris,</text:span></text:p>
            <text:p><text:span text:style-name="functie">G.J.D Wigmans</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p><text:span text:style-name="functie">Aldus vastgesteld op 19 november 2024.</text:span></text:p>
          </text:section>
          <text:section text:name="ondertekening_id1-3-2-3-5">
            <text:p><text:span text:style-name="functie"/></text:p>
            <text:p><text:span text:style-name="functie">De burgemees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 </text:p>
          <text:p text:style-name="al"/>
          <text:p text:style-name="al">
          <text:span text:style-name="nadrukvet">Toelichting</text:span>
        </text:p>
          <text:p text:style-name="al"/>
          <text:p text:style-name="al">
          <text:span text:style-name="nadrukcur">Artikel I, onderdeel a</text:span>
        </text:p>
          <text:p text:style-name="al">Op de Karel Doormanstraat tussen Westblaak en Aert van Nesstraat wordt ontwikkelruimte geboden aan drie nieuwe inrichtingen om te ontwikkelen tot en met categorie 1. Daarbij is het mogelijk om een Alcoholwetvergunning aan te vragen. Bij het opstellen van het horecagebiedsplan is niet meegenomen dat bestaande inrichtingen met een categorie 1 exploitatievergunning mogelijk willen uitbreiden met activiteiten binnen hun vergunde categorie, waaronder het schenken van alcohol. Die wens is wel geuit tijdens de participatie. Middels deze wijziging wordt dit hersteld.</text:p>
          <text:p text:style-name="al"/>
          <text:p text:style-name="al">
          <text:span text:style-name="nadrukcur">Artikel I, onderdeel b</text:span>
        </text:p>
          <text:p text:style-name="al">Met deze wijziging wordt de onjuiste stelling dat ‘The City House’ reeds is opgeleverd hersteld. Daarnaast is de naam ‘The Crystal House’ na oplevering gewijzigd in ‘The Lobby.’</text:p>
          <text:p text:style-name="al"/>
          <text:p text:style-name="al">Bij de toelichting onder het kopje Lumièretoren wordt verduidelijkt dat de inrichtingen die exploiteerden onder een zwaardere vergunning dan categorie 2, bij terugkeer hetzelfde type vergunning kunnen aanvragen. Om te borgen dat bedrijven in de toekomst terug kunnen keren, wordt deze ruimte geboden in lijn met de (nog te verlenen) omgevingsvergunning. De intentie is altijd geweest om de bedrijven met categorie 3 in de nieuwe situatie terug te laten keren.</text:p>
          <text:p text:style-name="al"/>
          <text:p text:style-name="al">Aan het Schouwburgplein zijn meerdere horeca-inrichtingen gevestigd. Dat varieert van restaurants in de plint tot aan bioscoop Pathé en de Doelen. Het college blijft aan bestaande initiatieven ruimte bieden, onder andere bij overnames. Het college was in de veronderstelling dat voor een initiatief in een ruimte waar voorheen horeca zat, sprake is van overnamerecht en heeft dit zodanig gecommuniceerd naar de initiatiefnemer. Dat blijkt niet zo te zijn. Beleidsmatig is sprake van een nieuwe vestiging. Met deze technische correctie wordt ruimte geboden aan één ontwikkelmogelijkheid voor nieuwe inrichtingen, zodat het initiatief past binnen het horecabeleid. Het Schouwburgplein kenmerkt zich door een groot plein waar regelmatig evenementen plaatsvinden. Gezien de veelheid aan functies wordt beperkt ruimte geboden voor ontwikkeling, te weten één mogelijkheid om een categorie 2 vergunning aan te vragen.</text:p>
          <text:p text:style-name="al"/>
          <text:p text:style-name="al">
          <text:span text:style-name="nadrukcur">Artikel I, onderdeel c</text:span>
        </text:p>
          <text:p text:style-name="al">In het horecagebiedsplan Centrum 2024-2027 is het project RISE per abuis niet opgenomen. Het college voegt met deze technische wijziging een beschrijving van het project toe aan het horecagebiedsplan. Van een ontwikkelrichting is nog geen sprake, omdat over de precieze invulling nog geen participatie heeft plaatsgevonden. In het Omgevingsplan zal ruimte worden geboden aan (nacht)horeca. In de aanloop naar de realisatie van het bouwplan wordt een ontwikkelrichting opgenomen in het volgende horecagebied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882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2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2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21</meta:user-defined>
    <meta:user-defined meta:name="OVERHEIDop.referentienummer">2024, nummer 249</meta:user-defined>
    <meta:user-defined meta:name="DCTERMS.alternative">Horecagebiedsplan Centrum 2024-2027</meta:user-defined>
    <dc:language>nl</dc:language>
    <meta:user-defined meta:name="OVERHEIDop.locatietype/OVERHEIDop.gebiedsmarkering">Gemeente</meta:user-defined>
    <meta:user-defined meta:name="DC.title">Horecagebiedsplan Centrum 2024-2027</meta:user-defined>
    <meta:user-defined meta:name="DCTERMS.W3CDTF/DCTERMS.available">2024-11-28</meta:user-defined>
    <meta:user-defined meta:name="DCTERMS.W3CDTF/OVERHEIDop.jaargang">2024</meta:user-defined>
    <meta:user-defined meta:name="OVERHEIDop.publicationIssue">498823</meta:user-defined>
    <meta:user-defined meta:name="OVERHEIDop.betreftRegeling">CVDR722281_2</meta:user-defined>
    <meta:user-defined meta:name="OVERHEIDop.GmbID/DC.identifier">gmb-2024-498823</meta:user-defined>
    <meta:user-defined meta:name="xs:date/OVERHEIDop.startdatum">2024-11-29</meta:user-defined>
    <meta:user-defined meta:name="OVERHEIDop.versieInformatie"/>
  </office:meta>
</office:document-meta>
</file>