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wijzigd uitvoeren van de bouw van een corsohal (andere kapvorm) aan Europaweg 9 s 06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Europaweg 9 s 06, het gewijzigd uitvoeren van de bouw van een corsohal (andere kapvorm), verzonden 20-11-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98820</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820</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820</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gewijzigd uitvoeren van de bouw van een corsohal (andere kapvorm) aan Europaweg 9 s 06 te Lichtenvoorde</meta:user-defined>
    <meta:user-defined meta:name="DCTERMS.W3CDTF/DCTERMS.available">2024-11-28</meta:user-defined>
    <meta:user-defined meta:name="DCTERMS.W3CDTF/OVERHEIDop.jaargang">2024</meta:user-defined>
    <meta:user-defined meta:name="OVERHEIDop.publicationIssue">498820</meta:user-defined>
    <meta:user-defined meta:name="OVERHEIDop.GmbID/DC.identifier">gmb-2024-498820</meta:user-defined>
    <meta:user-defined meta:name="OVERHEIDop.versieInformatie"/>
  </office:meta>
</office:document-meta>
</file>