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Haarlemmerstraat 196A 2312GH Leiden, Haarlemmerstraat 196B 2312GH Leiden, Haarlemmerstraat 196C 2312G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41280</text:p>
            <text:p text:style-name="common-al">
            <text:span text:style-name="nadrukvet">Ingekomen:</text:span> 25-09-2024</text:p>
            <text:p text:style-name="common-al">
            <text:span text:style-name="nadrukvet">Datum besluit:</text:span> 25-11-2024</text:p>
            <text:p text:style-name="common-al">
            <text:span text:style-name="nadrukvet">Locatie:</text:span> Haarlemmerstraat 196A 2312GH Leiden, Haarlemmerstraat 196B 2312GH Leiden, Haarlemmerstraat 196C 2312GH Leiden</text:p>
            <text:p text:style-name="common-al">
            <text:span text:style-name="nadrukvet">Projectomschrijving:</text:span> plaatsen zonnepanel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4128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881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1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1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41280</meta:user-defined>
    <meta:user-defined meta:name="DCTERMS.abstract">plaatsen zonnepane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 Haarlemmerstraat 196A 2312GH Leiden, Haarlemmerstraat 196B 2312GH Leiden, Haarlemmerstraat 196C 2312GH Leiden</meta:user-defined>
    <meta:user-defined meta:name="DCTERMS.W3CDTF/DCTERMS.available">2024-12-05</meta:user-defined>
    <meta:user-defined meta:name="DCTERMS.W3CDTF/OVERHEIDop.jaargang">2024</meta:user-defined>
    <meta:user-defined meta:name="OVERHEIDop.externeBijlage">LEIDEN_202411_GFO_ZAKEN_815028_Samenvatting ges...|exb-2024-44900</meta:user-defined>
    <meta:user-defined meta:name="OVERHEIDop.publicationIssue">498818</meta:user-defined>
    <meta:user-defined meta:name="OVERHEIDop.GmbID/DC.identifier">gmb-2024-498818</meta:user-defined>
    <meta:user-defined meta:name="OVERHEIDop.versieInformatie"/>
  </office:meta>
</office:document-meta>
</file>