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rnest Staesstraat 45-1 106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tweede verdieping ten behoeve van de woning</text:p>
            <text:p text:style-name="common-al">Besluit: verleend</text:p>
            <text:p text:style-name="common-al">Besluit verzonden op: 25-11-2024</text:p>
            <text:p text:style-name="common-al">Zaakadres: Ernest Staesstraat 45-1 1061CC Amsterdam</text:p>
            <text:p text:style-name="common-al">Zaaknummer: Z2024-033579</text:p>
            <text:p text:style-name="common-al">DSO-nummer: 2024102200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35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1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79</meta:user-defined>
    <meta:user-defined meta:name="DCTERMS.abstract">realiseren van een constructieve doorbraak op de tweed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rnest Staesstraat 45-1 1061CC Amster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17</meta:user-defined>
    <meta:user-defined meta:name="OVERHEIDop.GmbID/DC.identifier">gmb-2024-498817</meta:user-defined>
    <meta:user-defined meta:name="OVERHEIDop.versieInformatie"/>
  </office:meta>
</office:document-meta>
</file>