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9910, 2132 WR, plaatsen van een  Dakkapel aan de voorkant van de woning, 22-11-2024, DSO nummer 20241122015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81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1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1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9910, 2132 WR, plaatsen van een  Dakkapel aan de voorkant van de woning, 22-11-2024, DSO nummer 2024112201595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11</meta:user-defined>
    <meta:user-defined meta:name="OVERHEIDop.GmbID/DC.identifier">gmb-2024-498811</meta:user-defined>
    <meta:user-defined meta:name="OVERHEIDop.versieInformatie"/>
  </office:meta>
</office:document-meta>
</file>